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3895in" fo:text-indent="-0.389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內文" style:family="paragraph">
      <style:paragraph-properties style:line-break="normal" fo:text-align="end" fo:margin-left="0.3055in" fo:text-indent="-0.305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1701in"/>
    </style:style>
    <style:style style:name="TableColumn16" style:family="table-column">
      <style:table-column-properties style:column-width="1.1506in"/>
    </style:style>
    <style:style style:name="TableColumn17" style:family="table-column">
      <style:table-column-properties style:column-width="0.4972in"/>
    </style:style>
    <style:style style:name="TableColumn18" style:family="table-column">
      <style:table-column-properties style:column-width="1.077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1.2826in"/>
    </style:style>
    <style:style style:name="Table14" style:family="table">
      <style:table-properties style:width="7.5402in" fo:margin-left="0.3333in" table:align="center"/>
    </style:style>
    <style:style style:name="TableRow23" style:family="table-row">
      <style:table-row-properties style:min-row-height="0.5486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color="#000000"/>
    </style:style>
    <style:style style:name="TableRow40" style:family="table-row">
      <style:table-row-properties style:min-row-height="0.486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45" style:family="table-row">
      <style:table-row-properties style:min-row-height="0.582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5" style:family="table-row">
      <style:table-row-properties style:min-row-height="0.581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color="#595959" fo:font-size="10pt" style:font-size-asian="10pt"/>
    </style:style>
    <style:style style:name="P60" style:parent-style-name="內文" style:family="paragraph">
      <style:text-properties style:font-name="Times New Roman" style:font-name-asian="標楷體" style:font-name-complex="Times New Roman" fo:color="#000000"/>
    </style:style>
    <style:style style:name="TableRow61" style:family="table-row">
      <style:table-row-properties style:min-row-height="0.589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fo:color="#595959" fo:font-size="10pt" style:font-size-asian="10pt"/>
    </style:style>
    <style:style style:name="P66" style:parent-style-name="內文" style:family="paragraph">
      <style:text-properties style:font-name="Times New Roman" style:font-name-asian="標楷體" style:font-name-complex="Times New Roman" fo:color="#000000"/>
    </style:style>
    <style:style style:name="P67" style:parent-style-name="內文" style:family="paragraph">
      <style:text-properties style:font-name="Times New Roman" style:font-name-asian="標楷體" style:font-name-complex="Times New Roman" fo:color="#000000"/>
    </style:style>
    <style:style style:name="TableRow68" style:family="table-row">
      <style:table-row-properties style:min-row-height="0.67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595959" fo:font-size="10pt" style:font-size-asian="10pt"/>
    </style:style>
    <style:style style:name="P73" style:parent-style-name="內文" style:family="paragraph"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text-properties style:font-name="Times New Roman" style:font-name-asian="標楷體" style:font-name-complex="Times New Roman" fo:color="#000000"/>
    </style:style>
    <style:style style:name="TableRow75" style:family="table-row">
      <style:table-row-properties style:min-row-height="0.7854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fo:color="#595959" fo:font-size="10pt" style:font-size-asian="10pt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85" style:family="table-row">
      <style:table-row-properties style:min-row-height="0.785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color="#595959" fo:font-size="10pt" style:font-size-asian="10pt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94" style:family="table-row">
      <style:table-row-properties style:min-row-height="0.490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color="#000000"/>
    </style:style>
    <style:style style:name="TableRow100" style:family="table-row">
      <style:table-row-properties style:min-row-height="0.490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0pt" style:font-size-asian="10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0pt" style:font-size-asian="10pt"/>
    </style:style>
    <style:style style:name="P119" style:parent-style-name="內文" style:family="paragraph">
      <style:text-properties style:font-name="標楷體" style:font-name-asian="標楷體" style:font-name-complex="Times New Roman" fo:color="#000000"/>
    </style:style>
    <style:style style:name="T120" style:parent-style-name="預設段落字型" style:family="text">
      <style:text-properties style:font-name="標楷體" style:font-name-asian="標楷體" style:font-name-complex="Times New Roman" fo:color="#000000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7911in" svg:y="-0.20347in" svg:width="0.7125in" svg:height="0.30417in" style:rel-width="scale" style:rel-height="scale"><draw:text-box><text:p text:style-name="P3">附件5</text:p></draw:text-box><svg:title/><svg:desc/></draw:frame></text:span><text:span text:style-name="T4">國立虎尾科技大學校務研究</text:span><text:span text:style-name="T5">議題分析</text:span><text:span text:style-name="T6">報告</text:span></text:p>
      <text:p text:style-name="P7"><text:span text:style-name="T8">申請案編號：</text:span><text:span text:style-name="T9">_________</text:span><text:span text:style-name="T10"><text:s text:c="5"/></text:span><text:span text:style-name="T11">(</text:span><text:span text:style-name="T12">此欄由校務發展中心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分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mail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研究議題</text:p>
          </table:table-cell>
          <table:table-cell table:style-name="TableCell48" table:number-columns-spanned="7">
            <text:p text:style-name="P49"/>
            <text:p text:style-name="P50"/>
            <text:p text:style-name="內文"><text:span text:style-name="T51">(</text:span><text:span text:style-name="T52">□該議題同時為本人指導學生之學位論文或專題研究</text:span><text:span text:style-name="T53">題目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研究目的</text:p>
          </table:table-cell>
          <table:table-cell table:style-name="TableCell58" table:number-columns-spanned="7">
            <text:p text:style-name="P59">(建議以具體且簡要文字說明本議題研究之目的)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研究問題</text:p>
          </table:table-cell>
          <table:table-cell table:style-name="TableCell64" table:number-columns-spanned="7">
            <text:p text:style-name="P65">(建議以研究變項具體羅列待研究之問題)</text:p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使用分析資料內容及範圍</text:p>
          </table:table-cell>
          <table:table-cell table:style-name="TableCell71" table:number-columns-spanned="7">
            <text:p text:style-name="P72">(建議分別敘明所需資料的內容及範圍，包括系統表單名稱、欄位名稱及資料範圍，如「所需資料內名稱及範圍：100-105學年度大學部學生學籍資料，所需欄位名稱：學生之系所別、入學管道欄位」)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究發現及</text:p>
            <text:p text:style-name="P78">結論</text:p>
          </table:table-cell>
          <table:table-cell table:style-name="TableCell79" table:number-columns-spanned="7">
            <text:p text:style-name="P80">(建議依研究問題一一說明研究發現及結論)</text:p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提供校務發展具體運用方向</text:p>
          </table:table-cell>
          <table:table-cell table:style-name="TableCell88" table:number-columns-spanned="7">
            <text:p text:style-name="P89">(建議依研究發現及結論，提出校務發展或決策之「具體建議」)</text:p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實際執行</text:p>
            <text:p text:style-name="P97">期間</text:p>
          </table:table-cell>
          <table:table-cell table:style-name="TableCell98" table:number-columns-spanned="7">
            <text:p text:style-name="P99">自<text:s text:c="3"/>年<text:s text:c="3"/>月<text:s text:c="3"/>日起，至<text:s text:c="3"/>年<text:s text:c="4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研究結果之</text:p>
            <text:p text:style-name="P103">實際運用</text:p>
            <text:p text:style-name="P104"><text:span text:style-name="T105">(</text:span><text:span text:style-name="T106">可複選</text:span><text:span text:style-name="T107">)</text:span></text:p>
          </table:table-cell>
          <table:table-cell table:style-name="TableCell108" table:number-columns-spanned="7">
            <text:p text:style-name="P109"><text:span text:style-name="T110">□</text:span><text:span text:style-name="T111">已</text:span><text:span text:style-name="T112">供本校校務發展及決策之參考</text:span></text:p>
            <text:p text:style-name="P113">□已投稿國內外學術研討會並獲發表</text:p>
            <text:p text:style-name="P114"><text:s/>(□國內研討會，會議名稱：_____________________________，會議日期：_____________________；</text:p>
            <text:p text:style-name="P115"><text:s/><text:s/>□國外研討會，會議名稱：_____________________________，會議日期：_____________________)</text:p>
            <text:p text:style-name="P116">□已投稿國內外學術期刊並獲發表</text:p>
            <text:p text:style-name="P117"><text:s/>(□國內期刊，期刊名稱：_____________________________，刊登日期：_____________________；</text:p>
            <text:p text:style-name="P118"><text:s/><text:s/>□國外期刊，期刊名稱：_____________________________，刊登日期：_____________________)</text:p>
            <text:p text:style-name="P119">□已指導學生完成學位論文</text:p>
            <text:p text:style-name="內文"><text:span text:style-name="T120">□已指導學生完成專題製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註：本表如不敷使用，可自行</text:span><text:span text:style-name="T123">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7-04-21T03:58:00Z</meta:creation-date>
    <dc:date>2017-04-21T03:58:00Z</dc:date>
    <meta:print-date>2017-03-23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