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-asian="標楷體" fo:font-size="14pt" style:font-size-asian="14pt" style:font-size-complex="14pt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*********************************************************************</text:p>
      <text:p text:style-name="內文"><text:span text:style-name="T2">國立虎尾科技大學為進行本校校務發展研討會敬邀</text:span><text:span text:style-name="T3"><text:s/></text:span><text:span text:style-name="T4">鈞座擔任本次校務發展研討會委員</text:span><text:span text:style-name="T5">之目的</text:span><text:span text:style-name="T6">，經本校主管推薦後自公開網路上蒐集您的姓名、任職機構單位、職稱、電話、電子郵件等個人資料</text:span><text:span text:style-name="T7">(</text:span><text:span text:style-name="T8">辨識類：</text:span><text:span text:style-name="T9">C001</text:span><text:span text:style-name="T10">辨識個人者、</text:span><text:span text:style-name="T11">C038</text:span><text:span text:style-name="T12">職業</text:span><text:span text:style-name="T13">、</text:span><text:span text:style-name="T14">C</text:span><text:span text:style-name="T15">061</text:span><text:span text:style-name="T16">現行之受僱情形</text:span><text:span text:style-name="T17">)</text:span><text:span text:style-name="T18">，以在辦理本校校務發展研討會期間及地區內進行必要之聯繫。如欲更改資料或行使個人資料保護法第</text:span><text:span text:style-name="T19">3</text:span><text:span text:style-name="T20">條之規定，當事人得請求閱覽、複製、補充、更正、停止蒐集、處理或利用及刪除之各項權利，請洽本校校務發展中心</text:span><text:span text:style-name="T21">(05-631-5017)</text:span><text:span text:style-name="T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 style:text-underline-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7-07-19T01:58:00Z</meta:creation-date>
    <dc:date>2017-07-19T01:58:00Z</dc:date>
    <meta:print-date>2015-08-18T07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