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.0833in"/>
    </style:style>
    <style:style style:name="T4" style:parent-style-name="預設段落字型" style:family="text">
      <style:text-properties fo:font-weight="normal" style:font-weight-asian="normal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 fo:margin-top="0in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標題2" style:family="paragraph">
      <style:paragraph-properties fo:margin-top="0.0833in"/>
      <style:text-properties style:language-asian="zh" style:country-asian="TW"/>
    </style:style>
    <style:style style:name="P9" style:parent-style-name="內文" style:family="paragraph">
      <style:paragraph-properties fo:text-align="start" fo:margin-top="0.0833in" fo:line-height="100%"/>
      <style:text-properties style:language-asian="zh" style:country-asian="TW"/>
    </style:style>
    <style:style style:name="P10" style:parent-style-name="內文" style:family="paragraph">
      <style:paragraph-properties fo:margin-top="0in"/>
      <style:text-properties style:language-asian="zh" style:country-asian="TW"/>
    </style:style>
    <style:style style:name="P11" style:parent-style-name="內文" style:family="paragraph">
      <style:paragraph-properties fo:margin-top="0in" fo:margin-left="0.3333in" fo:text-indent="-0.3333in">
        <style:tab-stops/>
      </style:paragraph-properties>
      <style:text-properties style:language-asian="zh" style:country-asian="TW"/>
    </style:style>
    <style:style style:name="P12" style:parent-style-name="清單段落" style:family="paragraph">
      <style:paragraph-properties fo:margin-top="0in"/>
      <style:text-properties style:language-asian="zh" style:country-asian="TW"/>
    </style:style>
    <style:style style:name="P13" style:parent-style-name="清單段落" style:family="paragraph">
      <style:paragraph-properties fo:margin-top="0in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fo:font-weight="bold" style:font-weight-asian="bold"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fo:font-style="italic" style:font-style-asian="italic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P26" style:parent-style-name="清單段落" style:family="paragraph">
      <style:paragraph-properties fo:margin-top="0in"/>
      <style:text-properties style:language-asian="zh" style:country-asian="TW"/>
    </style:style>
    <style:style style:name="P27" style:parent-style-name="清單段落" style:family="paragraph">
      <style:paragraph-properties fo:margin-top="0in"/>
      <style:text-properties style:language-asian="zh" style:country-asian="TW"/>
    </style:style>
    <style:style style:name="P28" style:parent-style-name="清單段落" style:family="paragraph">
      <style:paragraph-properties fo:margin-top="0in"/>
      <style:text-properties style:language-asian="zh" style:country-asian="TW"/>
    </style:style>
    <style:style style:name="P29" style:parent-style-name="內文" style:family="paragraph">
      <style:paragraph-properties fo:margin-top="0in"/>
      <style:text-properties style:language-asian="zh" style:country-asian="TW"/>
    </style:style>
    <style:style style:name="P30" style:parent-style-name="內文" style:family="paragraph">
      <style:paragraph-properties fo:margin-top="0in"/>
      <style:text-properties style:language-asian="zh" style:country-asian="TW"/>
    </style:style>
    <style:style style:name="P31" style:parent-style-name="內文" style:family="paragraph">
      <style:paragraph-properties fo:break-before="page" fo:text-align="start" fo:margin-top="0.0833in" fo:line-height="100%"/>
      <style:text-properties style:language-asian="zh" style:country-asian="TW"/>
    </style:style>
    <style:style style:name="P32" style:parent-style-name="標題1" style:family="paragraph">
      <style:paragraph-properties fo:margin-top="0.0833in"/>
      <style:text-properties style:language-asian="zh" style:country-asian="TW"/>
    </style:style>
    <style:style style:name="P33" style:parent-style-name="內文" style:family="paragraph">
      <style:paragraph-properties fo:text-align="center" fo:margin-top="0in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註腳參照" style:family="text">
      <style:text-properties style:language-asian="zh" style:country-asian="TW"/>
    </style:style>
    <style:style style:name="P37" style:parent-style-name="註腳文字" style:family="paragraph">
      <style:paragraph-properties fo:text-align="justify" fo:margin-top="0in" fo:line-height="0.25in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註腳參照" style:family="text">
      <style:text-properties style:language-asian="zh" style:country-asian="TW"/>
    </style:style>
    <style:style style:name="P42" style:parent-style-name="註腳文字" style:family="paragraph">
      <style:paragraph-properties fo:text-align="justify" fo:margin-top="0in" fo:line-height="0.25in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註腳參照" style:family="text">
      <style:text-properties style:language-asian="zh" style:country-asian="TW"/>
    </style:style>
    <style:style style:name="P47" style:parent-style-name="註腳文字" style:family="paragraph">
      <style:paragraph-properties fo:text-align="justify" fo:margin-top="0in" fo:line-height="0.25in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註腳參照" style:family="text">
      <style:text-properties style:language-asian="zh" style:country-asian="TW"/>
    </style:style>
    <style:style style:name="P52" style:parent-style-name="註腳文字" style:family="paragraph">
      <style:paragraph-properties fo:text-align="justify" fo:margin-top="0in" fo:line-height="0.25in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註腳參照" style:family="text">
      <style:text-properties style:language-asian="zh" style:country-asian="TW"/>
    </style:style>
    <style:style style:name="P57" style:parent-style-name="註腳文字" style:family="paragraph">
      <style:paragraph-properties fo:text-align="justify" fo:margin-top="0in" fo:line-height="0.25in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P60" style:parent-style-name="內文" style:family="paragraph">
      <style:paragraph-properties fo:margin-top="0in"/>
      <style:text-properties style:language-asian="zh" style:country-asian="TW"/>
    </style:style>
    <style:style style:name="P61" style:parent-style-name="標題2" style:family="paragraph">
      <style:paragraph-properties fo:margin-top="0.0833in"/>
      <style:text-properties style:language-asian="zh" style:country-asian="TW"/>
    </style:style>
    <style:style style:name="P62" style:parent-style-name="內文" style:family="paragraph">
      <style:paragraph-properties fo:margin-top="0.0833in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fo:color="#000000" style:language-asian="zh" style:country-asian="TW"/>
    </style:style>
    <style:style style:name="T65" style:parent-style-name="預設段落字型" style:family="text">
      <style:text-properties fo:color="#000000" style:language-asian="zh" style:country-asian="TW"/>
    </style:style>
    <style:style style:name="T66" style:parent-style-name="預設段落字型" style:family="text">
      <style:text-properties fo:color="#000000"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P78" style:parent-style-name="內文" style:family="paragraph">
      <style:paragraph-properties style:snap-to-layout-grid="false" fo:text-align="start" fo:margin-top="0.0416in" fo:margin-bottom="0.0833in"/>
      <style:text-properties style:language-asian="zh" style:country-asian="TW"/>
    </style:style>
    <style:style style:name="P79" style:parent-style-name="內文" style:family="paragraph">
      <style:paragraph-properties style:snap-to-layout-grid="false" fo:text-align="start" fo:margin-top="0.0416in" fo:margin-bottom="0.0833in"/>
      <style:text-properties style:language-asian="zh" style:country-asian="TW"/>
    </style:style>
    <style:style style:name="P80" style:parent-style-name="標題1" style:master-page-name="MP1" style:family="paragraph">
      <style:paragraph-properties fo:break-before="page" fo:margin-top="0.0833in"/>
      <style:text-properties style:language-asian="zh" style:country-asian="TW"/>
    </style:style>
    <style:style style:name="P83" style:parent-style-name="內文" style:family="paragraph">
      <style:paragraph-properties fo:text-align="center" fo:margin-top="0in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註腳參照" style:family="text">
      <style:text-properties style:language-asian="zh" style:country-asian="TW"/>
    </style:style>
    <style:style style:name="P86" style:parent-style-name="註腳文字" style:family="paragraph">
      <style:paragraph-properties fo:text-align="justify" fo:margin-top="0in" fo:line-height="0.25in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註腳參照" style:family="text">
      <style:text-properties style:language-asian="zh" style:country-asian="TW"/>
    </style:style>
    <style:style style:name="P90" style:parent-style-name="註腳文字" style:family="paragraph">
      <style:paragraph-properties fo:text-align="justify" fo:margin-top="0in" fo:line-height="0.25in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註腳參照" style:family="text">
      <style:text-properties style:language-asian="zh" style:country-asian="TW"/>
    </style:style>
    <style:style style:name="P95" style:parent-style-name="註腳文字" style:family="paragraph">
      <style:paragraph-properties fo:text-align="justify" fo:margin-top="0in" fo:line-height="0.25in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註腳參照" style:family="text">
      <style:text-properties style:language-asian="zh" style:country-asian="TW"/>
    </style:style>
    <style:style style:name="P100" style:parent-style-name="註腳文字" style:family="paragraph">
      <style:paragraph-properties fo:text-align="justify" fo:margin-top="0in" fo:line-height="0.25in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註腳參照" style:family="text">
      <style:text-properties style:language-asian="zh" style:country-asian="TW"/>
    </style:style>
    <style:style style:name="P105" style:parent-style-name="註腳文字" style:family="paragraph">
      <style:paragraph-properties fo:text-align="justify" fo:margin-top="0in" fo:line-height="0.25in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P108" style:parent-style-name="內文" style:family="paragraph">
      <style:paragraph-properties fo:margin-top="0in"/>
      <style:text-properties style:language-asian="zh" style:country-asian="TW"/>
    </style:style>
    <style:style style:name="P109" style:parent-style-name="標題2" style:family="paragraph">
      <style:paragraph-properties fo:margin-top="0.0833in"/>
    </style:style>
    <style:style style:name="P110" style:parent-style-name="內文" style:family="paragraph">
      <style:paragraph-properties fo:margin-top="0.0833in" fo:text-indent="0.5in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fo:letter-spacing="-0.002in"/>
    </style:style>
    <style:style style:name="T116" style:parent-style-name="預設段落字型" style:family="text">
      <style:text-properties fo:letter-spacing="-0.0034in"/>
    </style:style>
    <style:style style:name="P117" style:parent-style-name="內文" style:family="paragraph">
      <style:paragraph-properties fo:margin-top="0.0833in"/>
    </style:style>
    <style:style style:name="P118" style:parent-style-name="內文" style:family="paragraph">
      <style:paragraph-properties fo:margin-top="0.0416in"/>
    </style:style>
    <style:style style:name="T119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487732845"/><text:span text:style-name="T4"><draw:frame draw:z-index="251660288" draw:id="id0" draw:style-name="a0" draw:name="文字方塊 1" text:anchor-type="paragraph" svg:x="6.00833in" svg:y="-0.58333in" svg:width="0.725in" svg:height="0.375in" style:rel-width="scale" style:rel-height="scale"><draw:text-box><text:p text:style-name="P5">附件<text:span text:style-name="T6">一</text:span></text:p></draw:text-box><svg:title/><svg:desc/></draw:frame></text:span><text:span text:style-name="T7">南區大專校院校務研究推動策略聯盟成果展暨研討會</text:span></text:h>
      <text:h text:style-name="P8" text:outline-level="2">論文摘要格式說明</text:h>
      <text:p text:style-name="P9"/>
      <text:p text:style-name="P10">一、中文或英文摘要皆可，請自行選擇。</text:p>
      <text:p text:style-name="P11">二、為利本研討會編輯與刊印作業（統一集結出版具ISBN書籍），僅訂撰稿格式如下：</text:p>
      <text:list text:style-name="LFO1" text:continue-numbering="true">
        <text:list-item>
          <text:p text:style-name="P12">版面邊界：上下2.7公分、左右3公分。</text:p>
        </text:list-item>
        <text:list-item>
          <text:p text:style-name="P13"><text:span text:style-name="T14">字型格式：</text:span>中文為標楷體、英文及數字為Times <text:s/>New Roman<text:span text:style-name="T15">；題目</text:span><text:span text:style-name="T16">16pt</text:span><text:span text:style-name="T17">粗體</text:span><text:span text:style-name="T18">置中、標題</text:span><text:span text:style-name="T19">14pt</text:span><text:span text:style-name="T20">粗體</text:span><text:span text:style-name="T21">置中、內文</text:span><text:span text:style-name="T22">12pt</text:span><text:span text:style-name="T23">左右對齊；學名需用</text:span><text:span text:style-name="T24">斜體字</text:span><text:span text:style-name="T25">。</text:span></text:p>
        </text:list-item>
        <text:list-item>
          <text:p text:style-name="P26">段落間距：題目1.5倍行高、標題為單行間距、內文固定行高20pt。</text:p>
        </text:list-item>
        <text:list-item>
          <text:p text:style-name="P27">摘要內容：以長摘要1000~1500字為原則，含研究目的、研究方法、研究結果等內容。</text:p>
        </text:list-item>
        <text:list-item>
          <text:p text:style-name="P28">關鍵詞：以3至5個為宜。</text:p>
        </text:list-item>
      </text:list>
      <text:p text:style-name="P29">三、發表人姓名左上方以*註記，詳細資料請以註腳方式備註。</text:p>
      <text:p text:style-name="P30">四、論文摘要格式請參考以下範本。</text:p>
      <text:p text:style-name="P31"/>
      <text:h text:style-name="P32" text:outline-level="1"><text:bookmark-end text:name="_Toc487732845"/>題目</text:h>
      <text:p text:style-name="P33"><text:span text:style-name="T34">*</text:span><text:span text:style-name="T35">作者一</text:span><text:span text:style-name="T36"><text:note text:note-class="footnote" text:id="_ftn0"><text:note-citation>1</text:note-citation><text:note-body><text:p text:style-name="P37"><text:span text:style-name="T38"><text:s/></text:span><text:span text:style-name="T39">作者一，服務單位（含部門）職稱，電子信箱</text:span></text:p></text:note-body></text:note></text:span><text:span text:style-name="T40">　作者二</text:span><text:span text:style-name="T41"><text:note text:note-class="footnote" text:id="_ftn1"><text:note-citation>2</text:note-citation><text:note-body><text:p text:style-name="P42"><text:span text:style-name="T43"><text:s/></text:span><text:span text:style-name="T44">作者二，服務單位（含部門）職稱，電子信箱</text:span></text:p></text:note-body></text:note></text:span><text:span text:style-name="T45">　作者三</text:span><text:span text:style-name="T46"><text:note text:note-class="footnote" text:id="_ftn2"><text:note-citation>3</text:note-citation><text:note-body><text:p text:style-name="P47"><text:span text:style-name="T48"><text:s/></text:span><text:span text:style-name="T49">作者三，服務單位（含部門）職稱，電子信箱</text:span></text:p></text:note-body></text:note></text:span><text:span text:style-name="T50">　作者四</text:span><text:span text:style-name="T51"><text:note text:note-class="footnote" text:id="_ftn3"><text:note-citation>4</text:note-citation><text:note-body><text:p text:style-name="P52"><text:span text:style-name="T53"><text:s/></text:span><text:span text:style-name="T54">作者四，服務單位（含部門）職稱，電子信箱</text:span></text:p></text:note-body></text:note></text:span><text:span text:style-name="T55">　林姿蓉</text:span><text:span text:style-name="T56"><text:note text:note-class="footnote" text:id="_ftn4"><text:note-citation>5</text:note-citation><text:note-body><text:p text:style-name="P57"><text:s/><text:span text:style-name="T58">林姿蓉，國立屏東大學秘書室專任助理，</text:span><text:span text:style-name="T59">annielin2009@mail.nptu.edu.tw</text:span></text:p></text:note-body></text:note></text:span></text:p>
      <text:p text:style-name="P60"/>
      <text:h text:style-name="P61" text:outline-level="2"><text:bookmark-start text:name="_Toc487732847"/>摘要<text:bookmark-end text:name="_Toc487732847"/></text:h>
      <text:p text:style-name="P62"><text:span text:style-name="T63">　　本文係國立屏東大學主辦之「南區大專校院校務研究推動策略聯盟成果展暨研討會」撰寫格式說明，煩請投稿者依照本格式進行編排。</text:span><text:span text:style-name="T64">中文摘要請控制在</text:span><text:span text:style-name="T65">1000~1500</text:span><text:span text:style-name="T66">字內</text:span><text:span text:style-name="T67">，中文為標楷體，英文及數字為</text:span><text:span text:style-name="T68">Times <text:s/>New Roman</text:span><text:span text:style-name="T69">、字體大小</text:span><text:span text:style-name="T70">12pt</text:span><text:span text:style-name="T71">、固定行高</text:span><text:span text:style-name="T72">20pt</text:span><text:span text:style-name="T73">、左右對齊，版面邊界上下</text:span><text:span text:style-name="T74">2.7</text:span><text:span text:style-name="T75">公分、左右</text:span><text:span text:style-name="T76">3</text:span><text:span text:style-name="T77">公分。</text:span></text:p>
      <text:p text:style-name="P78"/>
      <text:p text:style-name="P79">關鍵詞：關鍵詞1、關鍵詞2、關鍵詞3（3~5個為宜）</text:p>
      <text:soft-page-break/>
      <text:h text:style-name="P80" text:outline-level="1">Topic</text:h>
      <text:p text:style-name="P83"><text:span text:style-name="T84">*Author A</text:span><text:span text:style-name="T85"><text:note text:note-class="footnote" text:id="_ftn5"><text:note-citation>6</text:note-citation><text:note-body><text:p text:style-name="P86"><text:s/><text:span text:style-name="T87">A</text:span>uthor A/ Department/ Position/ E-mail</text:p></text:note-body></text:note></text:span><text:span text:style-name="T88">, Author B</text:span><text:span text:style-name="T89"><text:note text:note-class="footnote" text:id="_ftn6"><text:note-citation>7</text:note-citation><text:note-body><text:p text:style-name="P90"><text:s/><text:span text:style-name="T91">A</text:span>uthor<text:s/><text:span text:style-name="T92">B</text:span>/ Department/ Position/ E-mail</text:p></text:note-body></text:note></text:span><text:span text:style-name="T93">, Author C</text:span><text:span text:style-name="T94"><text:note text:note-class="footnote" text:id="_ftn7"><text:note-citation>8</text:note-citation><text:note-body><text:p text:style-name="P95"><text:s/><text:span text:style-name="T96">A</text:span>uthor<text:s/><text:span text:style-name="T97">C</text:span>/ Department/ Position/ E-mail</text:p></text:note-body></text:note></text:span><text:span text:style-name="T98">, Author D</text:span><text:span text:style-name="T99"><text:note text:note-class="footnote" text:id="_ftn8"><text:note-citation>9</text:note-citation><text:note-body><text:p text:style-name="P100"><text:s/><text:span text:style-name="T101">A</text:span>uthor<text:s/><text:span text:style-name="T102">D</text:span>/ Department/ Position/ E-mail</text:p></text:note-body></text:note></text:span><text:span text:style-name="T103">, Author E</text:span><text:span text:style-name="T104"><text:note text:note-class="footnote" text:id="_ftn9"><text:note-citation>10</text:note-citation><text:note-body><text:p text:style-name="P105"><text:span text:style-name="T106"><text:s/>A</text:span>uthor<text:s/><text:span text:style-name="T107">E</text:span>/ Department/ Position/ E-mail</text:p></text:note-body></text:note></text:span></text:p>
      <text:p text:style-name="P108"/>
      <text:h text:style-name="P109" text:outline-level="2">Abstract</text:h>
      <text:p text:style-name="P110">This is the finalized format of the<text:s/><text:span text:style-name="T111">s</text:span>eminar<text:s/><text:span text:style-name="T112">organized</text:span><text:s/>by National Pingtung University. Please make sure that your paper was followed this format. The abstract is limited to 1<text:span text:style-name="T113">50</text:span>0 words.<text:span text:style-name="T114"><text:s/></text:span>The font type is<text:s/><text:span text:style-name="T115">Times<text:s/></text:span>New Roman and the size is<text:span text:style-name="T116"><text:s/></text:span>12pt.</text:p>
      <text:p text:style-name="P117"/>
      <text:p text:style-name="P118">Keyword<text:span text:style-name="T119">s:<text:s/></text:span>keyword one, keyword two, keyword three, keyword four, keyword fiv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150%"/>
      <style:text-properties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text-align="center" fo:line-height="100%"/>
      <style:text-properties fo:font-weight="bold" style:font-weight-asian="bold" fo:font-size="14pt" style:font-size-asian="14pt" style:font-size-complex="12pt" fo:hyphenate="false"/>
    </style:style>
    <style:style style:name="標題3" style:display-name="標題 3" style:family="paragraph" style:parent-style-name="內文" style:default-outline-level="3">
      <style:paragraph-properties fo:line-height="150%"/>
      <style:text-properties fo:font-weight="bold" style:font-weight-asian="bold" style:font-weight-complex="bold" fo:font-size="14pt" style:font-size-asian="14pt" style:font-size-complex="11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100%" fo:margin-left="0.1388in">
        <style:tab-stops/>
      </style:paragraph-properties>
      <style:text-properties fo:font-weight="bold" style:font-weight-asian="bold" style:font-size-complex="18pt" fo:hyphenate="false"/>
    </style:style>
    <style:style style:name="內文" style:display-name="內文" style:family="paragraph">
      <style:paragraph-properties fo:text-align="justify" fo:margin-top="0.0347in" fo:line-height="0.2777in"/>
      <style:text-properties style:font-name="Times New Roman" style:font-name-asian="標楷體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0013in">
        <style:tab-stops/>
      </style:paragraph-properties>
      <style:text-properties style:font-name-asian="Times New Roman" fo:font-size="11.5pt" style:font-size-asian="11.5pt" style:font-size-complex="11.5pt" fo:hyphenate="false"/>
    </style:style>
    <style:style style:name="清單段落" style:display-name="清單段落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文章內文左右對齊" style:display-name="樣式 文章內文 + 左右對齊" style:family="paragraph" style:parent-style-name="內文">
      <style:paragraph-properties fo:line-height="100%" fo:text-indent="0.1388in"/>
      <style:text-properties style:font-name-asian="新細明體" style:font-name-complex="新細明體" style:letter-kerning="true" fo:font-size="10pt" style:font-size-asian="10pt" style:font-size-complex="10pt" style:language-asian="zh" style:country-asian="TW" fo:hyphenate="false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2pt" style:font-size-asian="12pt" style:font-size-complex="18pt"/>
    </style:style>
    <style:style style:name="hps" style:display-name="hps" style:family="text"/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fo:text-align="start" fo:margin-top="0.1666in" fo:line-height="106%"/>
      <style:text-properties style:font-name="Cambria" style:font-name-asian="新細明體" fo:font-weight="normal" style:font-weight-asian="normal" fo:color="#365F91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>
        <style:tab-stops>
          <style:tab-stop style:type="left" style:position="0.6666in"/>
          <style:tab-stop style:type="right" style:leader-style="dotted" style:leader-text="." style:position="6.0194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>
          <style:tab-stop style:type="right" style:leader-style="dotted" style:leader-text="." style:position="5.0194in"/>
        </style:tab-stops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3.6%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標楷體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3.6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0631in" fo:margin-bottom="0.5in" fo:margin-right="1.1812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1in"/>
      </style:header-style>
      <style:footer-style>
        <style:header-footer-properties style:dynamic-spacing="true" fo:min-height="0.6812in"/>
      </style:footer-style>
    </style:page-layout>
    <style:style style:name="P2" style:parent-style-name="頁尾" style:family="paragraph">
      <style:paragraph-properties fo:text-align="center" fo:margin-top="0.0833in"/>
    </style:style>
    <style:style style:name="P3" style:parent-style-name="頁尾" style:family="paragraph">
      <style:paragraph-properties fo:margin-top="0.0833in"/>
    </style:style>
    <style:page-layout style:name="PL1">
      <style:page-layout-properties fo:page-width="8.2708in" fo:page-height="11.6944in" style:print-orientation="portrait" fo:margin-top="0.5in" fo:margin-left="1.0631in" fo:margin-bottom="0.5in" fo:margin-right="1.1812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1in"/>
      </style:header-style>
      <style:footer-style>
        <style:header-footer-properties style:dynamic-spacing="true" fo:min-height="0.6812in"/>
      </style:footer-style>
    </style:page-layout>
    <style:style style:name="P81" style:parent-style-name="頁尾" style:family="paragraph">
      <style:paragraph-properties fo:text-align="center" fo:margin-top="0.0833in"/>
    </style:style>
    <style:style style:name="P82" style:parent-style-name="頁尾" style:family="paragraph">
      <style:paragraph-properties fo:margin-top="0.0833i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ame="MP1" style:page-layout-name="PL1">
      <style:footer>
        <text:p text:style-name="P81"/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19T02:04:00Z</meta:creation-date>
    <dc:date>2021-08-19T02:04:00Z</dc:date>
    <meta:print-date>2017-07-21T02:16:00Z</meta:print-date>
    <meta:template xlink:href="Normal" xlink:type="simple"/>
    <meta:editing-cycles>2</meta:editing-cycles>
    <meta:editing-duration>PT60S</meta:editing-duration>
    <meta:user-defined meta:name="Created" meta:value-type="date">2012-09-10T00:00:00Z</meta:user-defined>
    <meta:user-defined meta:name="Creator">Microsoft® Office Word 2007</meta:user-defined>
    <meta:user-defined meta:name="LastSaved" meta:value-type="date">2017-07-13T00:00:00Z</meta:user-defined>
    <meta:document-statistic meta:page-count="3" meta:paragraph-count="1" meta:word-count="139" meta:character-count="932" meta:row-count="6" meta:non-whitespace-character-count="794"/>
  </office:meta>
</office:document-meta>
</file>